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COMUNI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T7" style:family="text">
      <style:text-properties fo:font-variant="normal" fo:text-transform="none" fo:color="#000000" fo:letter-spacing="normal" fo:language="es" fo:country="AR" fo:font-style="normal" fo:font-weight="normal" style:font-name-complex="Verdana" style:language-complex="zxx" style:country-complex="none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Verdana" fo:letter-spacing="normal" fo:font-style="normal" fo:font-weight="normal" style:font-name-complex="Verdana" style:language-complex="zxx" style:country-complex="none"/>
    </style:style>
    <style:style style:name="T10" style:family="text">
      <style:text-properties fo:font-variant="normal" fo:text-transform="none" fo:color="#000000" style:font-name="Verdana" fo:letter-spacing="normal" fo:font-style="normal" fo:font-weight="normal" style:font-name-complex="Times New Roman"/>
    </style:style>
    <style:style style:name="T11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T12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Verdana" fo:letter-spacing="normal" fo:font-style="normal" fo:font-weight="normal" style:font-name-asian="Verdana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fo:font-weight="normal" style:font-weight-asian="normal" style:font-name-complex="Times New Roman" style:font-weight-complex="normal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38 UPF PRO)</text:span>, cuyo texto a continuación se transcribe:</text:p>
      <text:p text:style-name="P2"/>
      <text:p text:style-name="P2"/>
      <text:p text:style-name="P12"><text:span text:style-name="T3">“</text:span><text:span text:style-name="T5">La Cámara de Diputados de la Provincia vería con agrado que el Poder Ejecutivo, por intermedio del organismo que corresponda, en relación a las derivaciones que se efectúan del Hospital Descentralizado de Vera, Departamento Vera, al Hospital Nodal de Reconquista, Departamento General Obligado, informe: </text:span></text:p>
      <text:p text:style-name="P8">a) razones por las que se producen las derivaciones cuando no son de alta complejidad;</text:p>
      <text:p text:style-name="P8">b) costo de las derivaciones que se efectúan del Hospital Descentralizado de Vera, al Hospital Nodal de Reconquista, por atención en las áreas de Tocoginecología (maternidad), Quirófanos <text:s/>y Pediatría; y,</text:p>
      <text:p text:style-name="P13"><text:span text:style-name="T12">c) si el Hospital Nodal de Reconquista cuenta con capacidad para atender en tiempo y forma, las derivaciones que se producen en los distintos efectores públicos de salud del Hospital Descentralizado de Ver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9T12:01:28</dc:date>
    <meta:print-date>2013-11-29T12:00:1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93" meta:character-count="1230" meta:non-whitespace-character-count="1042"/>
    <meta:user-defined meta:name="Información 1"/>
    <meta:user-defined meta:name="Información 2"/>
    <meta:user-defined meta:name="Información 3"/>
    <meta:user-defined meta:name="Información 4"/>
  </office:meta>
</office:document-meta>
</file>